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Times New Roman1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592cm" fo:margin-left="-0.273cm" table:align="left"/>
    </style:style>
    <style:style style:name="Таблица1.A" style:family="table-column">
      <style:table-column-properties style:column-width="3.425cm"/>
    </style:style>
    <style:style style:name="Таблица1.B" style:family="table-column">
      <style:table-column-properties style:column-width="5.181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3.203cm"/>
    </style:style>
    <style:style style:name="Таблица1.F" style:family="table-column">
      <style:table-column-properties style:column-width="2.506cm"/>
    </style:style>
    <style:style style:name="Таблица1.G" style:family="table-column">
      <style:table-column-properties style:column-width="3.787cm"/>
    </style:style>
    <style:style style:name="Таблица1.1" style:family="table-row">
      <style:table-row-properties style:min-row-height="0.612cm"/>
    </style:style>
    <style:style style:name="Таблица1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2pt double #808080"/>
    </style:style>
    <style:style style:name="Таблица1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3" style:family="table-cell">
      <style:table-cell-properties style:vertical-align="middle" style:border-line-width-left="0.026cm 0.026cm 0.026cm" style:border-line-width-bottom="0.002cm 0.004cm 0.002cm" fo:padding="0.049cm" fo:border-left="2.25pt double #808080" fo:border-right="none" fo:border-top="none" fo:border-bottom="0.2pt double #808080"/>
    </style:style>
    <style:style style:name="Таблица1.C25" style:family="table-cell">
      <style:table-cell-properties style:vertical-align="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28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/>
    </style:style>
    <style:style style:name="Таблица1.B54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2pt double #808080" fo:border-right="2.25pt double #808080" fo:border-top="none" fo:border-bottom="2.2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07b5a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081d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0a864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0c212" officeooo:paragraph-rsid="0000c21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2e76f" officeooo:paragraph-rsid="0002e76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30604" officeooo:paragraph-rsid="0003060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30604" officeooo:paragraph-rsid="0007b5a7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30604" officeooo:paragraph-rsid="0003060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606b4" officeooo:paragraph-rsid="000606b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7b5a7" officeooo:paragraph-rsid="0007b5a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/>
    </style:style>
    <style:style style:name="P15" style:family="paragraph" style:parent-style-name="Table_20_Contents">
      <style:paragraph-properties fo:text-align="start" style:justify-single-word="false" style:vertical-align="top"/>
      <style:text-properties style:font-name="Times New Roman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0a8644" officeooo:paragraph-rsid="000a864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a884b" officeooo:paragraph-rsid="000a884b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0e3368" officeooo:paragraph-rsid="000e3368"/>
    </style:style>
    <style:style style:name="P19" style:family="paragraph" style:parent-style-name="Table_20_Contents">
      <style:paragraph-properties style:line-height-at-least="0.476cm" fo:text-align="center" style:justify-single-word="false"/>
      <style:text-properties style:font-name="Times New Roman1" fo:font-size="12pt"/>
    </style:style>
    <style:style style:name="P20" style:family="paragraph" style:parent-style-name="Table_20_Contents">
      <style:paragraph-properties style:line-height-at-least="0.476cm" fo:text-align="center" style:justify-single-word="false"/>
      <style:text-properties style:font-name="Times New Roman1" fo:font-size="12pt" officeooo:rsid="000e3368" officeooo:paragraph-rsid="000e3368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081d3b"/>
    </style:style>
    <style:style style:name="P2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2pt"/>
    </style:style>
    <style:style style:name="P24" style:family="paragraph" style:parent-style-name="Table_20_Contents">
      <loext:graphic-properties draw:fill="none"/>
      <style:paragraph-properties fo:margin-left="0.7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09135" officeooo:paragraph-rsid="00109135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officeooo:rsid="000ce3c9"/>
    </style:style>
    <style:style style:name="T3" style:family="text">
      <style:text-properties officeooo:rsid="0002e76f"/>
    </style:style>
    <style:style style:name="T4" style:family="text">
      <style:text-properties officeooo:rsid="00109135"/>
    </style:style>
    <style:style style:name="T5" style:family="text">
      <style:text-properties officeooo:rsid="001216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24"><text:span text:style-name="Strong_20_Emphasis"><text:span text:style-name="T1">Отделение дневного пребывания несовершеннолетних с ограниченными возможностями здоров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>
          <table:table-cell table:style-name="Таблица1.A3" table:number-rows-spanned="22" office:value-type="string">
            <text:p text:style-name="P3"/>
            <text:p text:style-name="P21">Дети-инвалиды</text:p>
          </table:table-cell>
          <table:table-cell table:style-name="Таблица1.A3" table:number-columns-spanned="3" office:value-type="string">
            <text:p text:style-name="P6">Социально - бытовые</text:p>
          </table:table-cell>
          <table:covered-table-cell/>
          <table:covered-table-cell/>
          <table:table-cell table:style-name="Таблица1.A3" table:number-rows-spanned="22" office:value-type="string">
            <text:p text:style-name="P3"/>
            <text:p text:style-name="P3"/>
            <text:p text:style-name="P3">с. Омутинское, ул. Юбилейная, д.3</text:p>
          </table:table-cell>
          <table:table-cell table:style-name="Таблица1.A3" table:number-rows-spanned="22" office:value-type="string">
            <text:p text:style-name="P3"/>
            <text:p text:style-name="P5">8 (34544) 3-35-13</text:p>
          </table:table-cell>
          <table:table-cell table:style-name="Таблица1.A2" table:number-rows-spanned="2" office:value-type="string">
            <text:p text:style-name="P3"/>
            <text:p text:style-name="P21">Понедельник- 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23">Консультирование по вопросам социально-бытовой адаптации и социально-средовой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3">Оказание помощи в реализации мероприятий по социально-бытовой адап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Оказание помощи в подборе технических средств <text:span text:style-name="T3">реабилитации</text:span>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table:number-columns-spanned="3" office:value-type="string">
            <text:p text:style-name="P16">Социально - медицин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/>
            <text:p text:style-name="P22">Понедельник-Пятница </text:p>
            <text:p text:style-name="P22">с 8.00 до 12.00</text:p>
          </table:table-cell>
        </table:table-row>
        <table:table-row>
          <table:covered-table-cell/>
          <table:table-cell table:style-name="Таблица1.B2" office:value-type="string">
            <text:p text:style-name="P3">Проведение <text:span text:style-name="T3">лечебно-оздоровительных мероприятий</text:span></text:p>
          </table:table-cell>
          <table:table-cell table:style-name="Таблица1.B2" office:value-type="string">
            <text:p text:style-name="P3">Данченко Инга Валерьевна</text:p>
          </table:table-cell>
          <table:table-cell table:style-name="Таблица1.B2" office:value-type="string">
            <text:p text:style-name="P3">Инструктор АФК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3" office:value-type="string">
            <text:p text:style-name="P16">Социально - психол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><text:soft-page-break/></text:p>
            <text:p text:style-name="P21">Понедельник-пятница</text:p>
            <text:p text:style-name="P21">с 8.00 до 12.00</text:p>
          </table:table-cell>
        </table:table-row>
        <table:table-row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8">Социально-психологическое консультирование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2.00</text:p>
          </table:table-cell>
        </table:table-row>
        <table:table-row>
          <table:covered-table-cell/>
          <table:table-cell table:style-name="Таблица1.B2" office:value-type="string">
            <text:p text:style-name="P8">Оказание психологической помощ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2.00</text:p>
          </table:table-cell>
        </table:table-row>
        <table:table-row>
          <table:covered-table-cell/>
          <table:table-cell table:style-name="Таблица1.B2" table:number-columns-spanned="3" office:value-type="string">
            <text:p text:style-name="P16">Социально - педаг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/>
            <text:p text:style-name="P21">Понедельник-пятница</text:p>
            <text:p text:style-name="P21">с 8.00 до 12.00</text:p>
          </table:table-cell>
        </table:table-row>
        <table:table-row>
          <table:covered-table-cell/>
          <table:table-cell table:style-name="Таблица1.B2" office:value-type="string">
            <text:p text:style-name="P8">Социально-педагогическая коррекция, включая диагностику и консультирование</text:p>
          </table:table-cell>
          <table:table-cell table:style-name="Таблица1.B2" office:value-type="string">
            <text:p text:style-name="P9">Гебель Евгения Николаевна</text:p>
          </table:table-cell>
          <table:table-cell table:style-name="Таблица1.B2" office:value-type="string">
            <text:p text:style-name="P9">Логопед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3"/>
            <text:p text:style-name="P3">Обучение родителей (иных законных представителей), иных членов семьи получателей социальных услуг основ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>
          <table:covered-table-cell/>
          <table:table-cell table:style-name="Таблица1.B2" table:number-columns-spanned="3" office:value-type="string">
            <text:p text:style-name="P16">Социально - труд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>Понедельник-Пятница</text:p>
            <text:p text:style-name="P22">с 8.00 до 16.12</text:p>
            <text:p text:style-name="P22"><text:soft-page-break/>перерыв с 12.00 до 13.00 13.00</text:p>
          </table:table-cell>
        </table:table-row>
        <table:table-row>
          <table:covered-table-cell/>
          <table:table-cell table:style-name="Таблица1.B2" office:value-type="string">
            <text:p text:style-name="P9"/>
            <text:p text:style-name="P9">Организация помощи в получении образования, в том числе профессионального <text:soft-page-break/>образования и (или) профессионального обучения, инвалидами (детьми-инвалидами) в соответствии с их способностями</text:p>
            <text:p text:style-name="P9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3" office:value-type="string">
            <text:p text:style-name="P16">Социально - прав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/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9">Оказание помощи в защите прав и законных интерес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>
          <table:covered-table-cell/>
          <table:table-cell table:style-name="Таблица1.B2" table:number-columns-spanned="3" office:value-type="string">
            <text:p text:style-name="P17">В целях повышения коммуникативного потенциала <text:s/>получателей социальных услуг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/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Обучение пользование техническими средствами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3"/>
            <text:p text:style-name="P3">Обучение навыкам самообслуживания персональной сохранности, <text:soft-page-break/>общения, поведения в быту и общественных местах, передвижению, ориентации, самоконтроля, метод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<text:soft-page-break/>с 8.00 до 16.12</text:p>
            <text:p text:style-name="P22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/>
            <text:p text:style-name="P3"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>
          <table:table-cell table:style-name="Таблица1.A2" table:number-rows-spanned="3" office:value-type="string">
            <text:p text:style-name="P12">Дети в возрасте от 0 до 3 лет и их родители (законные представители)</text:p>
          </table:table-cell>
          <table:table-cell table:style-name="Таблица1.B2" office:value-type="string">
            <text:p text:style-name="P12"/>
            <text:p text:style-name="P12">Определение нуждаемости ребенка и семьи в ранней помощи и разработке индивидуальной программы ранней помощи</text:p>
            <text:p text:style-name="P12"/>
          </table:table-cell>
          <table:table-cell table:style-name="Таблица1.C25" table:number-rows-spanned="3" office:value-type="string">
            <text:p text:style-name="P4"/>
            <text:p text:style-name="P4">Фатеева Елена Сергеевна</text:p>
            <text:p text:style-name="P4"/>
            <text:p text:style-name="P4"/>
            <text:p text:style-name="P10">Гебель Евгения Николаевна</text:p>
            <text:p text:style-name="P4"/>
            <text:p text:style-name="P3">Левчик Лариса Александровна</text:p>
            <text:p text:style-name="P15"/>
            <text:p text:style-name="P15">Данченко Инга Валерьевна</text:p>
            <text:p text:style-name="P3"/>
          </table:table-cell>
          <table:table-cell table:style-name="Таблица1.C25" table:number-rows-spanned="3" office:value-type="string">
            <text:p text:style-name="P14"/>
            <text:p text:style-name="P14">Специалист по реабилитационной работе</text:p>
            <text:p text:style-name="P15"/>
            <text:p text:style-name="P11">Логопед</text:p>
            <text:p text:style-name="P14"/>
            <text:p text:style-name="P14"/>
            <text:p text:style-name="P14">Педагог-психолог</text:p>
            <text:p text:style-name="P14"/>
            <text:p text:style-name="P14"/>
            <text:p text:style-name="P14">Инструктор АФК</text:p>
          </table:table-cell>
          <table:table-cell table:style-name="Таблица1.B2" table:number-rows-spanned="3" office:value-type="string">
            <text:p text:style-name="P3">с. Омутинское, ул. Юбилейная, д.3</text:p>
          </table:table-cell>
          <table:table-cell table:style-name="Таблица1.B2" table:number-rows-spanned="3" office:value-type="string">
            <text:p text:style-name="P3">8 (34544) 3-35-13</text:p>
          </table:table-cell>
          <table:table-cell table:style-name="Таблица1.B2" table:number-rows-spanned="3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12"/>
            <text:p text:style-name="P12">Предоставление услуг ранней помощи детям и их родителям (законным представителям) в рамках индивидуальной работы ранней помощ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3"/>
            <text:p text:style-name="P13">Предоставление услуг ранней помощи детям и их родителям (законным представителям) вне индивидуальной программы ранней помощ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8" table:number-columns-spanned="7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Отделение срочной социальной помощ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>
          <table:table-cell table:style-name="Таблица1.A2" table:number-rows-spanned="8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2">Пс</text:span><text:span text:style-name="T1">ихологическое консультирование</text:span>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Сопровождение замещающих семей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<text:soft-page-break/>13.00</text:p>
          </table:table-cell>
        </table:table-row>
        <table:table-row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4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Услуги по защите прав и законных интересов получателей социальных услуг в установленном законодательством порядке (в том числе содействие в решении вопросов, связанных с социальной реабилитацией)</text:p>
          </table:table-cell>
          <table:table-cell table:style-name="Таблица1.B2" office:value-type="string">
            <text:p text:style-name="P3">Губин Денис Александрович</text:p>
          </table:table-cell>
          <table:table-cell table:style-name="Таблица1.B2" office:value-type="string">
            <text:p text:style-name="P3">Специалист по социальной работе </text:p>
          </table:table-cell>
          <table:table-cell table:style-name="Таблица1.B2" office:value-type="string">
            <text:p text:style-name="P3">с. Омутинское, ул. Юбилейная д.3, каб.1<text:span text:style-name="T5">0</text:span>5</text:p>
          </table:table-cell>
          <table:table-cell table:style-name="Таблица1.B2" office:value-type="string">
            <text:p text:style-name="P3">8 (34544) 3-24-41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7.00</text:p>
            <text:p text:style-name="P21">перерыв с 12.00 до 13.00</text:p>
          </table:table-cell>
        </table:table-row>
        <table:table-row>
          <table:table-cell table:style-name="Таблица1.A2" table:number-columns-spanned="7" office:value-type="string">
            <text:p text:style-name="P1"><text:span text:style-name="Strong_20_Emphasis"><text:span text:style-name="T1">Приемное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</text:span></text:span><text:soft-page-break/><text:span text:style-name="Strong_20_Emphasis"><text:span text:style-name="T1">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>
          <table:table-cell table:style-name="Таблица1.A2" table:number-rows-spanned="4" office:value-type="string">
            <text:p text:style-name="P3">Семьи с детьми</text:p>
          </table:table-cell>
          <table:table-cell table:style-name="Таблица1.B2" office:value-type="string">
            <text:p text:style-name="P2">К<text:span text:style-name="T1">онсультирование по социально-медицинским вопросам</text:span></text:p>
          </table:table-cell>
          <table:table-cell table:style-name="Таблица1.B2" office:value-type="string">
            <text:p text:style-name="P3">Шумихина Марин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4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9">Красноярова Юлия Александро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4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9">Ващенко Оксана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4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3">Семенова Евгения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4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>
          <table:table-cell table:style-name="Таблица1.A2" office:value-type="string">
            <text:p text:style-name="P1"> </text:p>
          </table:table-cell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0">Фендель Ольг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4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>
          <table:table-cell table:style-name="Таблица1.A2" table:number-columns-spanned="7" office:value-type="string">
            <text:p text:style-name="P1"><text:span text:style-name="Strong_20_Emphasis"><text:span text:style-name="T1">Отделение социальной реабилитации несовершеннолетни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>
          <table:table-cell table:style-name="Таблица1.A2" table:number-rows-spanned="7" office:value-type="string">
            <text:p text:style-name="P3">Семьи с детьми</text:p>
          </table:table-cell>
          <table:table-cell table:style-name="Таблица1.B2" office:value-type="string">
            <text:p text:style-name="P3">Социально-педагогическая помощь, включая <text:soft-page-break/>диагностику, консультирование и коррекцию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<text:soft-page-break/>д.3, каб. 2<text:span text:style-name="T5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<text:soft-page-break/>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office:value-type="string">
            <text:p text:style-name="P3">Социально-педагогический патронаж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<text:span text:style-name="T5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>
          <table:covered-table-cell/>
          <table:table-cell table:style-name="Таблица1.B2" table:number-rows-spanned="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26">Иванова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5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table:number-rows-spanned="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5">12</text:span></text:p>
          </table:table-cell>
          <table:table-cell table:style-name="Таблица1.B2" office:value-type="string">
            <text:p text:style-name="P3">8 (34544) 3-26-45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26">Иванова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5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5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>
          <table:covered-table-cell/>
          <table:table-cell table:style-name="Таблица1.B54" office:value-type="string">
            <text:p text:style-name="P3">Социально-педагогическое консультирование</text:p>
          </table:table-cell>
          <table:table-cell table:style-name="Таблица1.B54" office:value-type="string">
            <text:p text:style-name="P26">Иванова Наталья Александровна</text:p>
          </table:table-cell>
          <table:table-cell table:style-name="Таблица1.B54" office:value-type="string">
            <text:p text:style-name="P3">Педагог-психолог</text:p>
          </table:table-cell>
          <table:table-cell table:style-name="Таблица1.B54" office:value-type="string">
            <text:p text:style-name="P3">с. Омутинское ул. Юбилейная д.3, каб. 2<text:span text:style-name="T5">12</text:span></text:p>
          </table:table-cell>
          <table:table-cell table:style-name="Таблица1.B54" office:value-type="string">
            <text:p text:style-name="P3">8 (34544) 3-26-45</text:p>
          </table:table-cell>
          <table:table-cell table:style-name="Таблица1.B54" office:value-type="string">
            <text:p text:style-name="P21">Понедельник-пятница</text:p>
            <text:p text:style-name="P21"><text:soft-page-break/>с 8.00 до 19.30</text:p>
            <text:p text:style-name="P21">без перерыва</text:p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B54" office:value-type="string">
            <text:p text:style-name="P26">Организация и проведение занятий на формирование социально-бытовых навыков у несовершеннолетних</text:p>
          </table:table-cell>
          <table:table-cell table:style-name="Таблица1.B54" office:value-type="string">
            <text:p text:style-name="P26">Хазова Лариса Васильевна</text:p>
          </table:table-cell>
          <table:table-cell table:style-name="Таблица1.B54" office:value-type="string">
            <text:p text:style-name="P26">Специалист по реабилитационной работе</text:p>
          </table:table-cell>
          <table:table-cell table:style-name="Таблица1.B54" office:value-type="string">
            <text:p text:style-name="P3">с. Омутинское ул. Юбилейная д.3, каб. 2<text:span text:style-name="T5">13</text:span></text:p>
          </table:table-cell>
          <table:table-cell table:style-name="Таблица1.B54" office:value-type="string">
            <text:p text:style-name="P3">8 (34544) 3-26-45</text:p>
          </table:table-cell>
          <table:table-cell table:style-name="Таблица1.B54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, serif"/>
    <style:font-face style:name="Times New Roman1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13:30:25.936000000</meta:creation-date>
    <dc:date>2024-07-24T11:18:56.036000000</dc:date>
    <meta:editing-duration>PT29M26S</meta:editing-duration>
    <meta:editing-cycles>10</meta:editing-cycles>
    <meta:generator>LibreOffice/6.1.3.2$Windows_X86_64 LibreOffice_project/86daf60bf00efa86ad547e59e09d6bb77c699acb</meta:generator>
    <meta:document-statistic meta:table-count="1" meta:image-count="0" meta:object-count="0" meta:page-count="9" meta:paragraph-count="307" meta:word-count="1145" meta:character-count="8921" meta:non-whitespace-character-count="8070"/>
  </office:meta>
</office:document-meta>
</file>